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166in" text:list-level-position-and-space-mode="label-alignment">
          <style:list-level-label-alignment text:label-followed-by="listtab" fo:margin-left="1.0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2791in"/>
    </style:style>
    <style:style style:name="TableColumn35" style:family="table-column">
      <style:table-column-properties style:column-width="2.5236in"/>
    </style:style>
    <style:style style:name="TableColumn36" style:family="table-column">
      <style:table-column-properties style:column-width="1.4138in"/>
    </style:style>
    <style:style style:name="Table31" style:family="table">
      <style:table-properties style:width="7.16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weight-complex="bold" fo:color="#EE0000" fo:font-size="14pt" style:font-size-asian="14pt" style:font-size-complex="14pt"/>
    </style:style>
    <style:style style:name="TableColumn90" style:family="table-column">
      <style:table-column-properties style:column-width="1.4736in"/>
    </style:style>
    <style:style style:name="TableColumn91" style:family="table-column">
      <style:table-column-properties style:column-width="1.9722in"/>
    </style:style>
    <style:style style:name="TableColumn92" style:family="table-column">
      <style:table-column-properties style:column-width="1.7715in"/>
    </style:style>
    <style:style style:name="TableColumn93" style:family="table-column">
      <style:table-column-properties style:column-width="1.575in"/>
    </style:style>
    <style:style style:name="Table89" style:family="table">
      <style:table-properties style:width="6.7923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EE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EE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EE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EE0000" fo:font-size="14pt" style:font-size-asian="14pt" style:font-size-complex="14pt"/>
    </style:style>
    <style:style style:name="P16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5pt" style:font-size-asian="15pt" style:font-size-complex="15pt"/>
    </style:style>
  </office:automatic-styles>
  <office:body>
    <office:text text:use-soft-page-breaks="true">
      <text:p text:style-name="P1">彰化縣埔心鄉地方文化館</text:p>
      <text:p text:style-name="P2">「行動故事館-故事旅行箱工作坊」課程報名表</text:p>
      <text:p text:style-name="P3"/>
      <text:p text:style-name="P4"><text:span text:style-name="T5">一</text:span><text:span text:style-name="T6">、課程日期</text:span><text:span text:style-name="T7">：</text:span><text:span text:style-name="T8">114年11月30日</text:span><text:span text:style-name="T9">(週日)</text:span></text:p>
      <text:p text:style-name="P10"><text:span text:style-name="T11">二</text:span><text:span text:style-name="T12">、</text:span><text:span text:style-name="T13">課程</text:span><text:span text:style-name="T14">地點：</text:span><text:span text:style-name="T15">埔心鄉演藝廳(地方文化館)5樓</text:span></text:p>
      <text:p text:style-name="P16"><text:span text:style-name="T17">三、授課講師：</text:span><text:span text:style-name="T18">雲林故事館</text:span><text:span text:style-name="T19">-</text:span><text:span text:style-name="T20">唐麗芳館長</text:span></text:p>
      <text:p text:style-name="P21">四、報到時間暨課程表：</text:p>
      <text:p text:style-name="P22"><text:span text:style-name="T23">(一)</text:span><text:span text:style-name="T24">報到時間</text:span><text:span text:style-name="T25">：</text:span></text:p>
      <text:p text:style-name="P26"><text:span text:style-name="T27"><text:s text:c="3"/></text:span><text:span text:style-name="T28"><text:s/>114年11月30日上午9：50-10：00</text:span></text:p>
      <text:p text:style-name="P29"><text:span text:style-name="T30">(二)課程表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日期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課程主題</text:p>
          </table:table-cell>
          <table:table-cell table:style-name="TableCell46">
            <text:p text:style-name="P47">授課講師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114.11.30(日)</text:p>
          </table:table-cell>
          <table:table-cell table:style-name="TableCell53">
            <text:p text:style-name="P54">10：10-12：10</text:p>
          </table:table-cell>
          <table:table-cell table:style-name="TableCell55">
            <text:p text:style-name="P56">行動故事館-故事旅行箱工作坊</text:p>
            <text:p text:style-name="P57">爬梯在地社區故事</text:p>
          </table:table-cell>
          <table:table-cell table:style-name="TableCell58">
            <text:p text:style-name="P59">唐麗芳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14.11.30(日)</text:p>
          </table:table-cell>
          <table:table-cell table:style-name="TableCell65">
            <text:p text:style-name="P66">13：10-15：10</text:p>
          </table:table-cell>
          <table:table-cell table:style-name="TableCell67">
            <text:p text:style-name="P68">行動故事館-故事旅行箱工作坊</text:p>
            <text:p text:style-name="內文"><text:span text:style-name="T69">大聲講我們的故事</text:span></text:p>
          </table:table-cell>
          <table:table-cell table:style-name="TableCell70">
            <text:p text:style-name="P71">唐麗芳</text:p>
          </table:table-cell>
        </table:table-row>
      </table:table>
      <text:p text:style-name="P72"/>
      <text:p text:style-name="P73"><text:span text:style-name="T74">五</text:span><text:span text:style-name="T75">、報名</text:span><text:span text:style-name="T76">人數</text:span><text:span text:style-name="T77">：</text:span><text:span text:style-name="T78">限定名額</text:span><text:span text:style-name="T79">20</text:span><text:span text:style-name="T80">名，</text:span><text:span text:style-name="T81">依報名先後順序，</text:span><text:span text:style-name="T82">額滿為止</text:span></text:p>
      <text:p text:style-name="P83"><text:span text:style-name="T84">六</text:span><text:span text:style-name="T85">、</text:span><text:span text:style-name="T86">報名表</text:span><text:span text:style-name="T87">：</text:span><text:span text:style-name="T88">(可依報名人數延伸表格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/><text:s text:c="2"/>姓 名</text:p>
          </table:table-cell>
          <table:table-cell table:style-name="TableCell97">
            <text:p text:style-name="P98"><text:s text:c="3"/><text:s/>聯絡電話</text:p>
          </table:table-cell>
          <table:table-cell table:style-name="TableCell99">
            <text:p text:style-name="P100">服務單位</text:p>
          </table:table-cell>
          <table:table-cell table:style-name="TableCell101">
            <text:p text:style-name="P102"><text:s/><text:s text:c="3"/>餐<text:s/>點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2"/>□葷<text:s/><text:s/>□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 text:c="2"/>□葷 <text:s/>□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2"/>□葷 <text:s/>□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 text:c="2"/>□葷 <text:s/>□素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 text:c="2"/>□葷 <text:s/>□素</text:p>
          </table:table-cell>
        </table:table-row>
      </table:table>
      <text:p text:style-name="P148"><text:span text:style-name="T149">七</text:span><text:span text:style-name="T150">、報名方式：</text:span><text:bookmark-start text:name="_Hlk212031822"/><text:span text:style-name="T151">(免費參加)</text:span><text:bookmark-end text:name="_Hlk212031822"/></text:p>
      <text:p text:style-name="P152"><text:span text:style-name="T153">(一)</text:span><text:span text:style-name="T154">由</text:span><text:span text:style-name="T155">各校彙整報名名單後，</text:span><text:span text:style-name="T156">請</text:span><text:span text:style-name="T157">傳真或email報名表</text:span><text:span text:style-name="T158">並來電確認</text:span><text:span text:style-name="T159">。</text:span></text:p>
      <text:p text:style-name="P160"><text:span text:style-name="T161"><text:s text:c="4"/>電子信箱：</text:span><text:span text:style-name="T162">michik03@puxin.chcg.gov.tw<text:s/></text:span><text:span text:style-name="T163">(</text:span><text:span text:style-name="T164">主旨註明報名表、檔名註明學校</text:span><text:span text:style-name="T165">)</text:span></text:p>
      <text:p text:style-name="P166">傳真電話：04-8283342<text:s/></text:p>
      <text:p text:style-name="P167">聯 絡 人：埔心鄉立圖書館-潘小姐<text:s/></text:p>
      <text:p text:style-name="P168"><text:s text:c="2"/><text:s/><text:s/>聯絡電話：04-8296254</text:p>
      <text:p text:style-name="P169"><text:span text:style-name="T170">(二)</text:span><text:span text:style-name="T171">請務必於</text:span><text:span text:style-name="T172">11月14日前</text:span><text:span text:style-name="T173">完成報名，以利後續</text:span><text:span text:style-name="T174">課程</text:span><text:span text:style-name="T175">安排，感謝您的配合。</text:span></text:p>
      <text:p text:style-name="P176"/>
      <text:p text:style-name="P177"><text:span text:style-name="T178">八</text:span><text:span text:style-name="T179">、上課須知</text:span><text:span text:style-name="T180">：</text:span><text:span text:style-name="T181">(</text:span><text:span text:style-name="T182">當日</text:span><text:span text:style-name="T183">中午</text:span><text:span text:style-name="T184">備有</text:span><text:span text:style-name="T185">餐盒</text:span><text:span text:style-name="T186">)</text:span></text:p>
      <text:p text:style-name="P187"><text:span text:style-name="T188">請每位學員</text:span><text:span text:style-name="T189">當日</text:span><text:span text:style-name="T190">攜帶1至2件</text:span><text:span text:style-name="T191">具有地方文化特色物件或獨特典藏的故事</text:span><text:span text:style-name="T192">前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FF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166in" text:list-level-position-and-space-mode="label-alignment">
          <style:list-level-label-alignment text:label-followed-by="listtab" fo:margin-left="1.0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an</meta:initial-creator>
    <dc:creator>USER</dc:creator>
    <meta:creation-date>2025-11-06T04:08:00Z</meta:creation-date>
    <dc:date>2025-11-06T04:08:00Z</dc:date>
    <meta:print-date>2025-10-2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