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i.." svg:font-family="標楷體i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新篆體" svg:font-family="華康新篆體" style:font-family-generic="script" style:font-pitch="fixed" svg:panose-1="3 15 5 9 0 0 0 0 0 0"/>
    <style:font-face style:name="華康行書體" svg:font-family="華康行書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華康魏碑體" svg:font-family="華康魏碑體" style:font-family-generic="modern" style:font-pitch="fixed"/>
    <style:font-face style:name="華康仿宋體W4" svg:font-family="華康仿宋體W4" style:font-family-generic="modern" style:font-pitch="fixed"/>
    <style:font-face style:name="華康文徵明體W4" svg:font-family="華康文徵明體W4" style:font-family-generic="script" style:font-pitch="fixed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75in" text:min-label-width="0.2833in" text:list-level-position-and-space-mode="label-alignment">
          <style:list-level-label-alignment text:label-followed-by="listtab" fo:margin-left="0.358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，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，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CM9" style:master-page-name="MP0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華康魏碑體" style:font-name-asian="華康魏碑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華康魏碑體" style:font-name-asian="華康魏碑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華康魏碑體" style:font-name-asian="華康魏碑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華康魏碑體" style:font-name-asian="華康魏碑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華康魏碑體" style:font-name-asian="華康魏碑體" fo:font-weight="bold" style:font-weight-asian="bold" fo:font-size="14pt" style:font-size-asian="14pt" style:font-size-complex="14pt"/>
    </style:style>
    <style:style style:name="P15" style:parent-style-name="Default" style:family="paragraph">
      <style:paragraph-properties fo:margin-left="0in" fo:text-indent="-0.1965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style:snap-to-layout-grid="false" style:line-height-at-least="0in" fo:margin-left="0in" fo:text-indent="-0.1965in">
        <style:tab-stops/>
      </style:paragraph-properties>
    </style:style>
    <style:style style:name="T19" style:parent-style-name="預設段落字型" style:family="text">
      <style:text-properties style:font-name="華康仿宋體W4" style:font-name-asian="華康仿宋體W4" fo:color="#000000" fo:background-color="#FFFFFF"/>
    </style:style>
    <style:style style:name="P20" style:parent-style-name="Default" style:family="paragraph">
      <style:paragraph-properties style:line-height-at-least="0in" fo:margin-left="0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21" style:parent-style-name="Default" style:family="paragraph">
      <style:paragraph-properties fo:margin-left="0in" fo:text-indent="-0.196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23" style:family="table-column">
      <style:table-column-properties style:column-width="0.659in"/>
    </style:style>
    <style:style style:name="TableColumn24" style:family="table-column">
      <style:table-column-properties style:column-width="0.5625in"/>
    </style:style>
    <style:style style:name="TableColumn25" style:family="table-column">
      <style:table-column-properties style:column-width="0.1083in"/>
    </style:style>
    <style:style style:name="TableColumn26" style:family="table-column">
      <style:table-column-properties style:column-width="0.5562in"/>
    </style:style>
    <style:style style:name="TableColumn27" style:family="table-column">
      <style:table-column-properties style:column-width="2.6576in"/>
    </style:style>
    <style:style style:name="TableColumn28" style:family="table-column">
      <style:table-column-properties style:column-width="1.0826in"/>
    </style:style>
    <style:style style:name="TableColumn29" style:family="table-column">
      <style:table-column-properties style:column-width="0.7451in"/>
    </style:style>
    <style:style style:name="TableColumn30" style:family="table-column">
      <style:table-column-properties style:column-width="0.7465in"/>
    </style:style>
    <style:style style:name="Table22" style:family="table">
      <style:table-properties style:width="7.118in" fo:margin-left="0in" table:align="center"/>
    </style:style>
    <style:style style:name="TableRow31" style:family="table-row">
      <style:table-row-properties style:min-row-height="0.0347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150%"/>
      <style:text-properties style:font-name="微軟正黑體" style:font-name-asian="微軟正黑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150%"/>
      <style:text-properties style:font-name="微軟正黑體" style:font-name-asian="微軟正黑體"/>
    </style:style>
    <style:style style:name="P38" style:parent-style-name="內文" style:family="paragraph">
      <style:paragraph-properties style:snap-to-layout-grid="false" fo:text-align="center" fo:line-height="150%"/>
      <style:text-properties style:font-name="微軟正黑體" style:font-name-asian="微軟正黑體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Row41" style:family="table-row">
      <style:table-row-properties style:min-row-height="0.0486in"/>
    </style:style>
    <style:style style:name="TableCell4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150%"/>
      <style:text-properties style:font-name="微軟正黑體" style:font-name-asian="微軟正黑體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150%"/>
      <style:text-properties style:font-name="微軟正黑體" style:font-name-asian="微軟正黑體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Row50" style:family="table-row">
      <style:table-row-properties style:min-row-height="0.4187in"/>
    </style:style>
    <style:style style:name="TableCell5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150%"/>
      <style:text-properties style:font-name="微軟正黑體" style:font-name-asian="微軟正黑體"/>
    </style:style>
    <style:style style:name="P53" style:parent-style-name="內文" style:family="paragraph">
      <style:paragraph-properties style:snap-to-layout-grid="false" fo:text-align="center" fo:line-height="150%"/>
      <style:text-properties style:font-name="微軟正黑體" style:font-name-asian="微軟正黑體"/>
    </style:style>
    <style:style style:name="P54" style:parent-style-name="內文" style:family="paragraph">
      <style:paragraph-properties style:snap-to-layout-grid="false" fo:text-align="center" fo:line-height="150%"/>
      <style:text-properties style:font-name="微軟正黑體" style:font-name-asian="微軟正黑體"/>
    </style:style>
    <style:style style:name="P55" style:parent-style-name="內文" style:family="paragraph">
      <style:paragraph-properties style:snap-to-layout-grid="false" fo:text-align="center" fo:line-height="150%"/>
      <style:text-properties style:font-name="微軟正黑體" style:font-name-asian="微軟正黑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62" style:family="table-row">
      <style:table-row-properties style:min-row-height="1.5965in"/>
    </style:style>
    <style:style style:name="P63" style:parent-style-name="內文" style:family="paragraph">
      <style:paragraph-properties style:snap-to-layout-grid="false" fo:text-align="center" fo:line-height="150%"/>
      <style:text-properties style:font-name="微軟正黑體" style:font-name-asian="微軟正黑體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新細明體" style:font-name-asian="新細明體" fo:font-size="11pt" style:font-size-asian="11pt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新細明體" style:font-name-asian="新細明體" fo:font-size="11pt" style:font-size-asian="11pt"/>
    </style:style>
    <style:style style:name="T68" style:parent-style-name="預設段落字型" style:family="text">
      <style:text-properties style:font-name="新細明體" style:font-name-asian="新細明體" fo:font-size="11pt" style:font-size-asian="11pt"/>
    </style:style>
    <style:style style:name="T69" style:parent-style-name="預設段落字型" style:family="text">
      <style:text-properties style:font-name="新細明體" style:font-name-asian="新細明體" fo:font-size="11pt" style:font-size-asian="11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新細明體" style:font-name-asian="新細明體" fo:font-size="11pt" style:font-size-asian="11pt"/>
    </style:style>
    <style:style style:name="P72" style:parent-style-name="內文" style:family="paragraph">
      <style:paragraph-properties style:snap-to-layout-grid="false"/>
      <style:text-properties style:font-name="新細明體" style:font-name-asian="新細明體" fo:font-size="11pt" style:font-size-asian="11pt"/>
    </style:style>
    <style:style style:name="P73" style:parent-style-name="內文" style:family="paragraph">
      <style:paragraph-properties style:snap-to-layout-grid="false"/>
      <style:text-properties style:font-name="華康文徵明體W4" style:font-name-asian="華康文徵明體W4" fo:font-size="11pt" style:font-size-asian="11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新細明體" style:font-name-asian="新細明體" fo:font-size="11pt" style:font-size-asian="11pt"/>
    </style:style>
    <style:style style:name="TableRow76" style:family="table-row">
      <style:table-row-properties style:min-row-height="0.6687in"/>
    </style:style>
    <style:style style:name="TableCell77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ableCell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1944in"/>
    </style:style>
    <style:style style:name="T8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0" style:parent-style-name="預設段落字型" style:family="text">
      <style:text-properties style:font-name="微軟正黑體" style:font-name-asian="微軟正黑體"/>
    </style:style>
    <style:style style:name="P91" style:parent-style-name="內文" style:family="paragraph">
      <style:paragraph-properties style:snap-to-layout-grid="false" fo:text-align="justify" fo:line-height="0.1944in"/>
    </style:style>
    <style:style style:name="T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5" style:parent-style-name="預設段落字型" style:family="text">
      <style:text-properties style:font-name="微軟正黑體" style:font-name-asian="微軟正黑體"/>
    </style:style>
    <style:style style:name="P96" style:parent-style-name="內文" style:family="paragraph">
      <style:paragraph-properties style:snap-to-layout-grid="false" fo:text-align="justify" fo:line-height="0.1944in"/>
    </style:style>
    <style:style style:name="T9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0" style:parent-style-name="預設段落字型" style:family="text">
      <style:text-properties style:font-name="微軟正黑體" style:font-name-asian="微軟正黑體"/>
    </style:style>
    <style:style style:name="P101" style:parent-style-name="內文" style:family="paragraph">
      <style:paragraph-properties style:snap-to-layout-grid="false" fo:text-align="justify" fo:line-height="0.1944in"/>
    </style:style>
    <style:style style:name="T10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3" style:parent-style-name="預設段落字型" style:family="text">
      <style:text-properties style:font-name="微軟正黑體" style:font-name-asian="微軟正黑體" fo:color="#000000"/>
    </style:style>
    <style:style style:name="TableRow104" style:family="table-row">
      <style:table-row-properties style:min-row-height="0.9381in"/>
    </style:style>
    <style:style style:name="TableCell105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1944in"/>
    </style:style>
    <style:style style:name="T10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4" style:parent-style-name="預設段落字型" style:family="text">
      <style:text-properties style:font-name="微軟正黑體" style:font-name-asian="微軟正黑體"/>
    </style:style>
    <style:style style:name="P115" style:parent-style-name="內文" style:family="paragraph">
      <style:paragraph-properties style:snap-to-layout-grid="false" fo:text-align="justify" fo:line-height="0.1944in"/>
    </style:style>
    <style:style style:name="T11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7" style:parent-style-name="預設段落字型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3" style:parent-style-name="預設段落字型" style:family="text">
      <style:text-properties style:font-name="微軟正黑體" style:font-name-asian="微軟正黑體"/>
    </style:style>
    <style:style style:name="P124" style:parent-style-name="內文" style:family="paragraph">
      <style:paragraph-properties style:snap-to-layout-grid="false" fo:text-align="justify" fo:line-height="0.1944in"/>
    </style:style>
    <style:style style:name="T12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1" style:parent-style-name="預設段落字型" style:family="text">
      <style:text-properties style:font-name="微軟正黑體" style:font-name-asian="微軟正黑體"/>
    </style:style>
    <style:style style:name="P132" style:parent-style-name="內文" style:family="paragraph">
      <style:paragraph-properties style:snap-to-layout-grid="false" fo:text-align="justify" fo:line-height="0.1944in"/>
    </style:style>
    <style:style style:name="T13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7" style:parent-style-name="預設段落字型" style:family="text">
      <style:text-properties style:font-name="微軟正黑體" style:font-name-asian="微軟正黑體"/>
    </style:style>
    <style:style style:name="P138" style:parent-style-name="內文" style:family="paragraph">
      <style:paragraph-properties style:snap-to-layout-grid="false" fo:text-align="justify" fo:line-height="0.1944in"/>
    </style:style>
    <style:style style:name="T13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微軟正黑體" style:font-name-asian="微軟正黑體" style:font-name-complex="微軟正黑體"/>
    </style:style>
    <style:style style:name="T142" style:parent-style-name="預設段落字型" style:family="text">
      <style:text-properties style:font-name="微軟正黑體" style:font-name-asian="微軟正黑體" style:font-name-complex="微軟正黑體"/>
    </style:style>
    <style:style style:name="T14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4" style:parent-style-name="預設段落字型" style:family="text">
      <style:text-properties style:font-name="微軟正黑體" style:font-name-asian="微軟正黑體"/>
    </style:style>
    <style:style style:name="P145" style:parent-style-name="內文" style:family="paragraph">
      <style:paragraph-properties style:snap-to-layout-grid="false" fo:text-align="justify" fo:line-height="0.1944in"/>
    </style:style>
    <style:style style:name="T14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7" style:parent-style-name="預設段落字型" style:family="text">
      <style:text-properties style:font-name="微軟正黑體" style:font-name-asian="微軟正黑體"/>
    </style:style>
    <style:style style:name="TableRow148" style:family="table-row">
      <style:table-row-properties style:min-row-height="0.9381in"/>
    </style:style>
    <style:style style:name="TableCell149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00000"/>
    </style:style>
    <style:style style:name="P153" style:parent-style-name="內文" style:family="paragraph">
      <style:paragraph-properties style:snap-to-layout-grid="false" fo:text-align="justify" style:line-height-at-least="0in" fo:text-indent="0.1201in"/>
      <style:text-properties style:font-name="新細明體" style:font-name-asian="新細明體" fo:color="#000000"/>
    </style:style>
    <style:style style:name="P154" style:parent-style-name="內文" style:family="paragraph">
      <style:paragraph-properties style:snap-to-layout-grid="false" fo:text-align="justify" style:line-height-at-least="0in"/>
      <style:text-properties style:font-name="華康文徵明體W4" style:font-name-asian="華康文徵明體W4" fo:color="#000000"/>
    </style:style>
    <style:style style:name="P155" style:parent-style-name="內文" style:family="paragraph">
      <style:paragraph-properties style:snap-to-layout-grid="false" fo:text-align="justify" style:line-height-at-least="0in"/>
      <style:text-properties style:font-name="華康文徵明體W4" style:font-name-asian="華康文徵明體W4"/>
    </style:style>
    <style:style style:name="TableRow156" style:family="table-row">
      <style:table-row-properties style:min-row-height="2.3506in"/>
    </style:style>
    <style:style style:name="TableCell157" style:family="table-cell">
      <style:table-cell-properties fo:border-top="0.0069in solid #000000" fo:border-left="0.0208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59" style:parent-style-name="內文" style:family="paragraph">
      <style:paragraph-properties style:snap-to-layout-grid="false" fo:text-align="justify"/>
      <style:text-properties style:font-name="新細明體" style:font-name-asian="新細明體" fo:color="#000000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style:line-height-at-least="0in"/>
    </style:style>
    <style:style style:name="T162" style:parent-style-name="預設段落字型" style:family="text">
      <style:text-properties style:font-name="微軟正黑體" style:font-name-asian="微軟正黑體" fo:color="#000000"/>
    </style:style>
    <style:style style:name="T163" style:parent-style-name="預設段落字型" style:family="text">
      <style:text-properties style:font-name="微軟正黑體" style:font-name-asian="微軟正黑體"/>
    </style:style>
    <style:style style:name="P164" style:parent-style-name="內文" style:family="paragraph">
      <style:paragraph-properties style:snap-to-layout-grid="false" fo:text-align="justify" style:line-height-at-least="0in"/>
    </style:style>
    <style:style style:name="T165" style:parent-style-name="預設段落字型" style:family="text">
      <style:text-properties style:font-name="新細明體" style:font-name-asian="新細明體"/>
    </style:style>
    <style:style style:name="T166" style:parent-style-name="預設段落字型" style:family="text">
      <style:text-properties style:font-name="新細明體" style:font-name-asian="新細明體"/>
    </style:style>
    <style:style style:name="T167" style:parent-style-name="預設段落字型" style:family="text">
      <style:text-properties style:font-name="新細明體" style:font-name-asian="新細明體"/>
    </style:style>
    <style:style style:name="TableRow168" style:family="table-row">
      <style:table-row-properties style:min-row-height="0.5076in"/>
    </style:style>
    <style:style style:name="TableCell16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7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style:line-height-at-least="0in"/>
      <style:text-properties style:font-name="新細明體" style:font-name-asian="新細明體"/>
    </style:style>
    <style:style style:name="P174" style:parent-style-name="內文" style:family="paragraph">
      <style:paragraph-properties style:snap-to-layout-grid="false" fo:text-align="justify" style:line-height-at-least="0in"/>
      <style:text-properties style:font-name="新細明體" style:font-name-asian="新細明體"/>
    </style:style>
    <style:style style:name="TableRow175" style:family="table-row">
      <style:table-row-properties style:min-row-height="0.0486in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7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/>
      <style:text-properties style:font-name="新細明體" style:font-name-asian="新細明體"/>
    </style:style>
    <style:style style:name="P181" style:parent-style-name="內文" style:family="paragraph">
      <style:paragraph-properties style:line-height-at-least="0in"/>
      <style:text-properties style:font-name="新細明體" style:font-name-asian="新細明體"/>
    </style:style>
    <style:style style:name="TableRow182" style:family="table-row">
      <style:table-row-properties style:min-row-height="0.3861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89" style:family="table-row">
      <style:table-row-properties style:min-row-height="4.7618in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</style:style>
    <style:style style:name="T192" style:parent-style-name="預設段落字型" style:family="text">
      <style:text-properties style:font-name-asian="標楷體" fo:font-weight="bold" style:font-weight-asian="bold" style:font-size-complex="11pt" fo:background-color="#D9E2F3"/>
    </style:style>
    <style:style style:name="T193" style:parent-style-name="預設段落字型" style:family="text">
      <style:text-properties style:font-name-asian="標楷體" fo:font-weight="bold" style:font-weight-asian="bold" fo:color="#000000" style:font-size-complex="11pt" fo:background-color="#D9E2F3"/>
    </style:style>
    <style:style style:name="T194" style:parent-style-name="預設段落字型" style:family="text">
      <style:text-properties style:font-name="華康行書體" style:font-name-asian="華康行書體" fo:background-color="#D9E2F3"/>
    </style:style>
    <style:style style:name="T195" style:parent-style-name="預設段落字型" style:family="text">
      <style:text-properties style:font-name="華康行書體" style:font-name-asian="華康行書體" fo:background-color="#D9E2F3"/>
    </style:style>
    <style:style style:name="T196" style:parent-style-name="預設段落字型" style:family="text">
      <style:text-properties style:font-name="華康行書體" style:font-name-asian="華康行書體" fo:background-color="#D9E2F3"/>
    </style:style>
    <style:style style:name="T197" style:parent-style-name="預設段落字型" style:family="text">
      <style:text-properties style:font-name="華康行書體" style:font-name-asian="華康行書體" fo:background-color="#D9E2F3"/>
    </style:style>
    <style:style style:name="T198" style:parent-style-name="預設段落字型" style:family="text">
      <style:text-properties style:font-name="華康行書體" style:font-name-asian="華康行書體" fo:background-color="#D9E2F3"/>
    </style:style>
    <style:style style:name="P199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-asian="標楷體" fo:font-weight="bold" style:font-weight-asian="bold" style:font-weight-complex="bold"/>
    </style:style>
    <style:style style:name="P203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04" style:parent-style-name="預設段落字型" style:family="text">
      <style:text-properties style:font-name="華康仿宋體W4" style:font-name-asian="華康仿宋體W4"/>
    </style:style>
    <style:style style:name="T205" style:parent-style-name="預設段落字型" style:family="text">
      <style:text-properties style:font-name="華康仿宋體W4" style:font-name-asian="華康仿宋體W4"/>
    </style:style>
    <style:style style:name="T206" style:parent-style-name="預設段落字型" style:family="text">
      <style:text-properties style:font-name="華康仿宋體W4" style:font-name-asian="華康仿宋體W4"/>
    </style:style>
    <style:style style:name="T207" style:parent-style-name="預設段落字型" style:family="text">
      <style:text-properties style:font-name="華康仿宋體W4" style:font-name-asian="華康仿宋體W4"/>
    </style:style>
    <style:style style:name="T208" style:parent-style-name="預設段落字型" style:family="text">
      <style:text-properties style:font-name="華康仿宋體W4" style:font-name-asian="華康仿宋體W4"/>
    </style:style>
    <style:style style:name="P209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10" style:parent-style-name="預設段落字型" style:family="text">
      <style:text-properties style:font-name="華康仿宋體W4" style:font-name-asian="華康仿宋體W4"/>
    </style:style>
    <style:style style:name="T211" style:parent-style-name="預設段落字型" style:family="text">
      <style:text-properties style:font-name="華康仿宋體W4" style:font-name-asian="華康仿宋體W4"/>
    </style:style>
    <style:style style:name="T212" style:parent-style-name="預設段落字型" style:family="text">
      <style:text-properties style:font-name="華康仿宋體W4" style:font-name-asian="華康仿宋體W4"/>
    </style:style>
    <style:style style:name="T213" style:parent-style-name="預設段落字型" style:family="text">
      <style:text-properties style:font-name="華康仿宋體W4" style:font-name-asian="華康仿宋體W4"/>
    </style:style>
    <style:style style:name="T214" style:parent-style-name="預設段落字型" style:family="text">
      <style:text-properties style:font-name="華康仿宋體W4" style:font-name-asian="華康仿宋體W4"/>
    </style:style>
    <style:style style:name="T215" style:parent-style-name="預設段落字型" style:family="text">
      <style:text-properties style:font-name="華康仿宋體W4" style:font-name-asian="華康仿宋體W4"/>
    </style:style>
    <style:style style:name="P216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-asian="標楷體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-asian="標楷體" fo:font-weight="bold" style:font-weight-asian="bold" style:font-weight-complex="bold"/>
    </style:style>
    <style:style style:name="P219" style:parent-style-name="內文" style:family="paragraph">
      <style:paragraph-properties style:line-height-at-least="0in" fo:margin-left="0.25in" fo:text-indent="0.0833in">
        <style:tab-stops/>
      </style:paragraph-properties>
      <style:text-properties style:font-name="華康仿宋體W4" style:font-name-asian="華康仿宋體W4"/>
    </style:style>
    <style:style style:name="P220" style:parent-style-name="內文" style:family="paragraph">
      <style:paragraph-properties style:line-height-at-least="0in" fo:margin-left="0.25in" fo:text-indent="0.0833in">
        <style:tab-stops/>
      </style:paragraph-properties>
      <style:text-properties style:font-name-asian="標楷體"/>
    </style:style>
    <style:style style:name="P221" style:parent-style-name="內文" style:family="paragraph">
      <style:paragraph-properties style:line-height-at-least="0in"/>
    </style:style>
    <style:style style:name="T222" style:parent-style-name="預設段落字型" style:family="text">
      <style:text-properties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-asian="標楷體" fo:font-weight="bold" style:font-weight-asian="bold" style:font-weight-complex="bold"/>
    </style:style>
    <style:style style:name="P224" style:parent-style-name="內文" style:family="paragraph">
      <style:paragraph-properties style:line-height-at-least="0in"/>
      <style:text-properties style:font-name="華康仿宋體W4" style:font-name-asian="華康仿宋體W4"/>
    </style:style>
    <style:style style:name="P225" style:parent-style-name="內文" style:family="paragraph">
      <style:paragraph-properties style:line-height-at-least="0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style:line-height-at-least="0in" fo:margin-left="0.25in">
        <style:tab-stops/>
      </style:paragraph-properties>
      <style:text-properties style:font-name-asian="標楷體"/>
    </style:style>
    <style:style style:name="P231" style:parent-style-name="內文" style:family="paragraph">
      <style:paragraph-properties style:line-height-at-least="0i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style:line-height-at-least="0in"/>
      <style:text-properties style:font-name-asian="標楷體"/>
    </style:style>
    <style:style style:name="P237" style:parent-style-name="內文" style:family="paragraph">
      <style:paragraph-properties style:line-height-at-least="0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style:line-height-at-least="0in"/>
      <style:text-properties style:font-name-asian="標楷體"/>
    </style:style>
    <style:style style:name="P243" style:parent-style-name="內文" style:family="paragraph">
      <style:paragraph-properties style:line-height-at-least="0in"/>
    </style:style>
    <style:style style:name="T244" style:parent-style-name="預設段落字型" style:family="text">
      <style:text-properties style:font-name-asian="標楷體" fo:font-weight="bold" style:font-weight-asian="bold" fo:color="#000000"/>
    </style:style>
    <style:style style:name="T245" style:parent-style-name="預設段落字型" style:family="text">
      <style:text-properties style:font-name-asian="標楷體" fo:font-weight="bold" style:font-weight-asian="bold" fo:color="#000000"/>
    </style:style>
    <style:style style:name="T246" style:parent-style-name="預設段落字型" style:family="text">
      <style:text-properties style:font-name-asian="標楷體" fo:font-weight="bold" style:font-weight-asian="bold" fo:color="#000000"/>
    </style:style>
    <style:style style:name="P247" style:parent-style-name="內文" style:family="paragraph">
      <style:paragraph-properties style:line-height-at-least="0in"/>
      <style:text-properties style:font-name="華康仿宋體W4" style:font-name-asian="華康仿宋體W4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line-height-at-least="0in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/>
      <style:text-properties style:font-name-asian="標楷體"/>
    </style:style>
    <style:style style:name="TableRow252" style:family="table-row">
      <style:table-row-properties style:min-row-height="2.6513in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</style:style>
    <style:style style:name="T255" style:parent-style-name="預設段落字型" style:family="text">
      <style:text-properties style:font-name-asian="標楷體" fo:font-weight="bold" style:font-weight-asian="bold" style:font-size-complex="11pt" fo:background-color="#D9E2F3"/>
    </style:style>
    <style:style style:name="T256" style:parent-style-name="預設段落字型" style:family="text">
      <style:text-properties style:font-name-asian="標楷體" fo:font-weight="bold" style:font-weight-asian="bold" style:font-size-complex="11pt" fo:background-color="#D9E2F3"/>
    </style:style>
    <style:style style:name="T257" style:parent-style-name="預設段落字型" style:family="text">
      <style:text-properties style:font-name-asian="標楷體" fo:font-weight="bold" style:font-weight-asian="bold" fo:color="#000000" style:font-size-complex="11pt" fo:background-color="#D9E2F3"/>
    </style:style>
    <style:style style:name="T258" style:parent-style-name="預設段落字型" style:family="text">
      <style:text-properties style:font-name="華康行書體" style:font-name-asian="華康行書體" fo:background-color="#D9E2F3"/>
    </style:style>
    <style:style style:name="T259" style:parent-style-name="預設段落字型" style:family="text">
      <style:text-properties style:font-name="華康行書體" style:font-name-asian="華康行書體" fo:background-color="#D9E2F3"/>
    </style:style>
    <style:style style:name="T260" style:parent-style-name="預設段落字型" style:family="text">
      <style:text-properties style:font-name="華康行書體" style:font-name-asian="華康行書體" fo:background-color="#D9E2F3"/>
    </style:style>
    <style:style style:name="T261" style:parent-style-name="預設段落字型" style:family="text">
      <style:text-properties style:font-name="華康行書體" style:font-name-asian="華康行書體" fo:background-color="#D9E2F3"/>
    </style:style>
    <style:style style:name="T262" style:parent-style-name="預設段落字型" style:family="text">
      <style:text-properties style:font-name="華康行書體" style:font-name-asian="華康行書體" fo:background-color="#D9E2F3"/>
    </style:style>
    <style:style style:name="P263" style:parent-style-name="內文" style:family="paragraph">
      <style:paragraph-properties style:line-height-at-least="0in"/>
    </style:style>
    <style:style style:name="T264" style:parent-style-name="預設段落字型" style:family="text">
      <style:text-properties style:font-name-asian="標楷體" fo:font-weight="bold" style:font-weight-asian="bold" style:font-weight-complex="bold"/>
    </style:style>
    <style:style style:name="T265" style:parent-style-name="預設段落字型" style:family="text">
      <style:text-properties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-asian="標楷體" fo:font-weight="bold" style:font-weight-asian="bold" style:font-weight-complex="bold"/>
    </style:style>
    <style:style style:name="P267" style:parent-style-name="內文" style:family="paragraph">
      <style:paragraph-properties style:line-height-at-least="0in"/>
    </style:style>
    <style:style style:name="T268" style:parent-style-name="預設段落字型" style:family="text">
      <style:text-properties style:font-name-asian="標楷體" fo:font-weight="bold" style:font-weight-asian="bold" style:font-weight-complex="bold"/>
    </style:style>
    <style:style style:name="P269" style:parent-style-name="內文" style:family="paragraph">
      <style:paragraph-properties style:line-height-at-least="0in"/>
    </style:style>
    <style:style style:name="T270" style:parent-style-name="預設段落字型" style:family="text">
      <style:text-properties style:font-name-asian="標楷體" fo:font-weight="bold" style:font-weight-asian="bold" style:font-weight-complex="bold"/>
    </style:style>
    <style:style style:name="T271" style:parent-style-name="預設段落字型" style:family="text">
      <style:text-properties style:font-name-asian="標楷體" fo:font-weight="bold" style:font-weight-asian="bold" style:font-weight-complex="bold"/>
    </style:style>
    <style:style style:name="P272" style:parent-style-name="內文" style:family="paragraph">
      <style:paragraph-properties style:line-height-at-least="0i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family="paragraph">
      <style:paragraph-properties style:line-height-at-least="0in"/>
      <style:text-properties style:font-name-asian="標楷體"/>
    </style:style>
    <style:style style:name="P280" style:parent-style-name="內文" style:family="paragraph">
      <style:paragraph-properties style:line-height-at-least="0in"/>
    </style:style>
    <style:style style:name="T281" style:parent-style-name="預設段落字型" style:family="text">
      <style:text-properties style:font-name-asian="標楷體" fo:font-weight="bold" style:font-weight-asian="bold" style:font-weight-complex="bold"/>
    </style:style>
    <style:style style:name="T282" style:parent-style-name="預設段落字型" style:family="text">
      <style:text-properties style:font-name-asian="標楷體" fo:font-weight="bold" style:font-weight-asian="bold" style:font-weight-complex="bold"/>
    </style:style>
    <style:style style:name="T283" style:parent-style-name="預設段落字型" style:family="text">
      <style:text-properties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 fo:font-weight="bold" style:font-weight-asian="bold" style:font-weight-complex="bold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line-height-at-least="0in"/>
      <style:text-properties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line-height-at-least="0in"/>
      <style:text-properties style:font-name-asian="標楷體"/>
    </style:style>
    <style:style style:name="TableRow290" style:family="table-row">
      <style:table-row-properties style:min-row-height="0.5277in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style:line-height-at-least="0in" fo:margin-left="1.5in" fo:text-indent="-1.5in">
        <style:tab-stops/>
      </style:paragraph-properties>
      <style:text-properties style:font-name="新細明體" style:font-name-asian="新細明體" fo:color="#000000"/>
    </style:style>
    <style:style style:name="P295" style:parent-style-name="Default" style:family="paragraph">
      <style:text-properties style:font-name-asian="標楷體" style:font-name-complex="標楷體"/>
    </style:style>
  </office:automatic-styles>
  <office:body>
    <office:text text:use-soft-page-breaks="true">
      <text:p text:style-name="P1"><text:span text:style-name="T8">單元</text:span><text:span text:style-name="T9">名稱</text:span><text:span text:style-name="T10">：《 <text:s text:c="3"/></text:span><text:span text:style-name="T11"><text:s text:c="5"/></text:span><text:span text:style-name="T12"><text:s/></text:span><text:span text:style-name="T13"><text:s text:c="3"/></text:span><text:span text:style-name="T14"><text:s text:c="3"/>》</text:span></text:p>
      <text:p text:style-name="P15"><text:span text:style-name="T16">一、教學設計理念說明</text:span><text:span text:style-name="T17">：</text:span></text:p>
      <text:p text:style-name="P18"><text:span text:style-name="T19">（請以100-300字，簡要說明設計此份教案的主要構想、理由、或特色）</text:span></text:p>
      <text:p text:style-name="P20"/>
      <text:p text:style-name="P21">二、教學單元設計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領域/科目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設計者</text:p>
            <text:p text:style-name="P38">學校/姓名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實施年級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總節數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rows-spanned="2">
            <text:p text:style-name="P52">核</text:p>
            <text:p text:style-name="P53">心</text:p>
            <text:p text:style-name="P54">素</text:p>
            <text:p text:style-name="P55">養</text:p>
          </table:table-cell>
          <table:table-cell table:style-name="TableCell56" table:number-columns-spanned="3">
            <text:p text:style-name="P57">總綱核心素養</text:p>
          </table:table-cell>
          <table:covered-table-cell/>
          <table:covered-table-cell/>
          <table:table-cell table:style-name="TableCell58">
            <text:p text:style-name="P59">領綱/科目核心素養</text:p>
          </table:table-cell>
          <table:table-cell table:style-name="TableCell60" table:number-columns-spanned="3">
            <text:p text:style-name="P61">呼應核心素養之教學重點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如：</text:p>
            <text:p text:style-name="P66"><text:span text:style-name="T67">C</text:span><text:span text:style-name="T68">3</text:span><text:span text:style-name="T69">、多元文化與國際理解</text:span></text:p>
          </table:table-cell>
          <table:covered-table-cell/>
          <table:covered-table-cell/>
          <table:table-cell table:style-name="TableCell70">
            <text:p text:style-name="P71">如：</text:p>
            <text:p text:style-name="P72">國-J-C3<text:s/>閱讀各類文本，探索不同文化內涵，欣賞並尊重各國文化的差異性，瞭解與關懷多元文化的價值與意義。</text:p>
            <text:p text:style-name="P73"/>
          </table:table-cell>
          <table:table-cell table:style-name="TableCell74" table:number-columns-spanned="3">
            <text:p text:style-name="P75">（列出呼應核心素養的教學重點）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<text:span text:style-name="T79">健康促進九</text:span><text:span text:style-name="T80">大議題</text:span>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<text:span text:style-name="T83">□</text:span><text:span text:style-name="T84">視力保健 <text:s text:c="5"/></text:span><text:span text:style-name="T85"><text:s/></text:span><text:span text:style-name="T86">口腔衛生 <text:s text:c="3"/></text:span><text:span text:style-name="T87">□</text:span><text:span text:style-name="T88">健康體位 <text:s text:c="5"/></text:span><text:span text:style-name="T89">□</text:span><text:span text:style-name="T90">菸檳防制</text:span></text:p>
            <text:p text:style-name="P91"><text:span text:style-name="T92">□</text:span><text:span text:style-name="T93">安全教育與急救 <text:s text:c="13"/></text:span><text:span text:style-name="T94">□</text:span><text:span text:style-name="T95">全民健保含正確用藥</text:span></text:p>
            <text:p text:style-name="P96"><text:span text:style-name="T97">□</text:span><text:span text:style-name="T98">性教育含愛滋病防治 <text:s text:c="9"/></text:span><text:span text:style-name="T99">□</text:span><text:span text:style-name="T100">慢性病學童健康管理</text:span></text:p>
            <text:p text:style-name="P101"><text:span text:style-name="T102">□</text:span><text:span text:style-name="T103">正向心理健康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生活技能融入</text:p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><text:span text:style-name="T109">□</text:span><text:span text:style-name="T110">人際溝通能力 <text:s text:c="12"/></text:span><text:span text:style-name="T111">□</text:span><text:span text:style-name="T112">做決定 <text:s text:c="8"/></text:span><text:span text:style-name="T113">□</text:span><text:span text:style-name="T114">自我覺察</text:span></text:p>
            <text:p text:style-name="P115"><text:span text:style-name="T116">□</text:span><text:span text:style-name="T117">協商技巧 <text:s text:c="15"/></text:span><text:span text:style-name="T118"><text:s/></text:span><text:span text:style-name="T119">□</text:span><text:span text:style-name="T120">解決問題 <text:s text:c="5"/></text:span><text:span text:style-name="T121"><text:s/></text:span><text:span text:style-name="T122">□</text:span><text:span text:style-name="T123">目標設定</text:span></text:p>
            <text:p text:style-name="P124"><text:span text:style-name="T125">□</text:span><text:span text:style-name="T126">拒絕技能 <text:s text:c="15"/></text:span><text:span text:style-name="T127"><text:s/></text:span><text:span text:style-name="T128">□</text:span><text:span text:style-name="T129">批判思考 <text:s text:c="6"/></text:span><text:span text:style-name="T130">□</text:span><text:span text:style-name="T131">自我監控</text:span></text:p>
            <text:p text:style-name="P132"><text:span text:style-name="T133">□</text:span><text:span text:style-name="T134">同理心 <text:s text:c="33"/></text:span><text:span text:style-name="T135"><text:s text:c="2"/></text:span><text:span text:style-name="T136">□</text:span><text:span text:style-name="T137">情緒調適</text:span></text:p>
            <text:p text:style-name="P138"><text:span text:style-name="T139">□</text:span><text:span text:style-name="T140">合作與團隊</text:span><text:span text:style-name="T141">作業倡導能力 <text:s text:c="17"/></text:span><text:span text:style-name="T142"><text:s text:c="2"/></text:span><text:span text:style-name="T143">□</text:span><text:span text:style-name="T144">抗壓能力</text:span></text:p>
            <text:p text:style-name="P145"><text:span text:style-name="T146">□</text:span><text:span text:style-name="T147">倡導能力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(領綱)學習重點</text:p>
          </table:table-cell>
          <table:covered-table-cell/>
          <table:covered-table-cell/>
          <table:covered-table-cell/>
          <table:table-cell table:style-name="TableCell151" table:number-columns-spanned="4">
            <text:p text:style-name="P152">(1)學習表現</text:p>
            <text:p text:style-name="P153">（請參照各領綱）</text:p>
            <text:p text:style-name="P154"/>
            <text:p text:style-name="P155"/>
          </table:table-cell>
          <table:covered-table-cell/>
          <table:covered-table-cell/>
          <table:covered-table-cell/>
        </table:table-row>
        <text:soft-page-break/>
        <table:table-row table:style-name="TableRow156">
          <table:table-cell table:style-name="TableCell157" table:number-columns-spanned="4">
            <text:p text:style-name="P158">(2)學習內容</text:p>
            <text:p text:style-name="P159">（請參照各領綱）</text:p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><text:span text:style-name="T162">(3)</text:span><text:span text:style-name="T163">學習目標</text:span></text:p>
            <text:p text:style-name="P164"><text:span text:style-name="T165">（</text:span><text:span text:style-name="T166">請列舉本單元的學習/教學目標，</text:span><text:span text:style-name="T167">兼顧認知、技能、情意等面向）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議題</text:p>
            <text:p text:style-name="P171">融入</text:p>
          </table:table-cell>
          <table:table-cell table:style-name="TableCell172" table:number-columns-spanned="7">
            <text:p text:style-name="P173">（若本單元設計融入重大議題，請於此處註明所融入的議題項目與實質內涵）</text:p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教具</text:p>
            <text:p text:style-name="P178">設備</text:p>
          </table:table-cell>
          <table:table-cell table:style-name="TableCell179" table:number-columns-spanned="7">
            <text:p text:style-name="P180">（列出本單元所需的教學設備或資源）</text:p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>時間</text:p>
          </table:table-cell>
          <table:table-cell table:style-name="TableCell187">
            <text:p text:style-name="P188">備<text:s/>註</text:p>
          </table:table-cell>
        </table:table-row>
        <table:table-row table:style-name="TableRow189">
          <table:table-cell table:style-name="TableCell190" table:number-columns-spanned="6">
            <text:p text:style-name="P191"><text:span text:style-name="T192">第一節</text:span><text:span text:style-name="T193">：</text:span><text:span text:style-name="T194">《</text:span><text:span text:style-name="T195">章 節<text:s/></text:span><text:span text:style-name="T196">名</text:span><text:span text:style-name="T197"><text:s/></text:span><text:span text:style-name="T198">稱》</text:span></text:p>
            <text:p text:style-name="P199"><text:span text:style-name="T200">一、課</text:span><text:span text:style-name="T201">前</text:span><text:span text:style-name="T202">準備</text:span></text:p>
            <text:p text:style-name="P203"><text:span text:style-name="T204"><text:s text:c="3"/></text:span><text:span text:style-name="T205"><text:s/>(</text:span><text:span text:style-name="T206">一</text:span><text:span text:style-name="T207">)</text:span><text:span text:style-name="T208">學生：</text:span></text:p>
            <text:p text:style-name="P209"><text:span text:style-name="T210"><text:s/></text:span><text:span text:style-name="T211"><text:s text:c="3"/></text:span><text:span text:style-name="T212">(</text:span><text:span text:style-name="T213">二</text:span><text:span text:style-name="T214">)</text:span><text:span text:style-name="T215">教師：</text:span></text:p>
            <text:p text:style-name="P216"/>
            <text:p text:style-name="P217"><text:span text:style-name="T218">二、引起動機</text:span></text:p>
            <text:p text:style-name="P219">（為激發學習動機，更順利將學生引導進入教學活動，每堂課建議設計簡要的引起動機，時間毋須過長，並應切合主題）</text:p>
            <text:p text:style-name="P220"/>
            <text:p text:style-name="P221"><text:span text:style-name="T222">三</text:span><text:span text:style-name="T223">、主要內容／活動</text:span></text:p>
            <text:p text:style-name="P224"><text:s text:c="4"/>（此為每堂課教學活動的主體，應依序具體說明，並兼顧老師要做什麼教學活動？與學生要進行哪些學習活動？）</text:p>
            <text:p text:style-name="P225"><text:span text:style-name="T226"><text:s/>(</text:span><text:span text:style-name="T227">一</text:span><text:span text:style-name="T228">)</text:span><text:span text:style-name="T229">～～</text:span></text:p>
            <text:p text:style-name="P230"/>
            <text:p text:style-name="P231"><text:span text:style-name="T232"><text:s/>(</text:span><text:span text:style-name="T233">二</text:span><text:span text:style-name="T234">)</text:span><text:span text:style-name="T235">～～</text:span></text:p>
            <text:p text:style-name="P236"/>
            <text:p text:style-name="P237"><text:span text:style-name="T238"><text:s/>(</text:span><text:span text:style-name="T239">三</text:span><text:span text:style-name="T240">)</text:span><text:span text:style-name="T241">～～</text:span></text:p>
            <text:p text:style-name="P242"/>
            <text:p text:style-name="P243"><text:span text:style-name="T244">四、總結活動</text:span><text:span text:style-name="T245">/</text:span><text:span text:style-name="T246">評量</text:span></text:p>
            <text:p text:style-name="P247"><text:s text:c="4"/>（每節課應有綜合/統整/總結的活動，以歸納/提醒/複習本節重點。此外，亦可交代課後學習的任務、或提醒下次上課所需的學習準備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ext:soft-page-break/>
        <table:table-row table:style-name="TableRow252">
          <table:table-cell table:style-name="TableCell253" table:number-columns-spanned="6">
            <text:p text:style-name="P254"><text:span text:style-name="T255">第二</text:span><text:span text:style-name="T256">節</text:span><text:span text:style-name="T257">：</text:span><text:span text:style-name="T258">《</text:span><text:span text:style-name="T259">章 節<text:s/></text:span><text:span text:style-name="T260">名</text:span><text:span text:style-name="T261"><text:s/></text:span><text:span text:style-name="T262">稱》</text:span></text:p>
            <text:p text:style-name="P263"><text:span text:style-name="T264">一、課</text:span><text:span text:style-name="T265">前</text:span><text:span text:style-name="T266">準備</text:span></text:p>
            <text:p text:style-name="P267"><text:span text:style-name="T268">二、引起動機</text:span></text:p>
            <text:p text:style-name="P269"><text:span text:style-name="T270">三</text:span><text:span text:style-name="T271">、主要內容／活動</text:span></text:p>
            <text:p text:style-name="P272"><text:span text:style-name="T273"><text:s text:c="3"/></text:span><text:span text:style-name="T274"><text:s/></text:span><text:span text:style-name="T275">(</text:span><text:span text:style-name="T276">一</text:span><text:span text:style-name="T277">)</text:span><text:span text:style-name="T278">~~</text:span></text:p>
            <text:p text:style-name="P279"/>
            <text:p text:style-name="P280"><text:span text:style-name="T281">四、</text:span><text:span text:style-name="T282">總結</text:span><text:span text:style-name="T283">活動</text:span><text:span text:style-name="T284">/</text:span><text:span text:style-name="T285">評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3">
            <text:p text:style-name="P292">評 <text:s/>量</text:p>
          </table:table-cell>
          <table:covered-table-cell/>
          <table:covered-table-cell/>
          <table:table-cell table:style-name="TableCell293" table:number-columns-spanned="5">
            <text:p text:style-name="P294">（請列出本單元的評量方式，注意多元評量的運用，適時兼顧形成性與總結性）</text:p>
          </table:table-cell>
          <table:covered-table-cell/>
          <table:covered-table-cell/>
          <table:covered-table-cell/>
          <table:covered-table-cell/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i.." svg:font-family="標楷體i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新篆體" svg:font-family="華康新篆體" style:font-family-generic="script" style:font-pitch="fixed" svg:panose-1="3 15 5 9 0 0 0 0 0 0"/>
    <style:font-face style:name="華康行書體" svg:font-family="華康行書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華康魏碑體" svg:font-family="華康魏碑體" style:font-family-generic="modern" style:font-pitch="fixed"/>
    <style:font-face style:name="華康仿宋體W4" svg:font-family="華康仿宋體W4" style:font-family-generic="modern" style:font-pitch="fixed"/>
    <style:font-face style:name="華康文徵明體W4" svg:font-family="華康文徵明體W4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i.." style:font-name-asian="標楷體i.." style:font-name-complex="標楷體i.." fo:color="#000000" style:letter-kerning="false" style:font-size-complex="12pt" fo:hyphenate="false"/>
    </style:style>
    <style:style style:name="CM9" style:display-name="CM9" style:family="paragraph" style:parent-style-name="Default" style:next-style-name="Default">
      <style:text-properties style:font-name="標楷體" style:font-name-asian="標楷體" style:font-name-complex="Times New Roman" style:use-window-font-color="tru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default0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watch-title" style:display-name="watch-titl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/>
    </style:style>
    <style:style style:name="WW_CharLFO10LVL2" style:family="text">
      <style:text-properties style:font-name="新細明體"/>
    </style:style>
    <style:style style:name="WW_CharLFO10LVL3" style:family="text">
      <style:text-properties style:font-name="新細明體"/>
    </style:style>
    <style:style style:name="WW_CharLFO10LVL4" style:family="text">
      <style:text-properties style:font-name="新細明體"/>
    </style:style>
    <style:style style:name="WW_CharLFO10LVL5" style:family="text">
      <style:text-properties style:font-name="新細明體"/>
    </style:style>
    <style:style style:name="WW_CharLFO10LVL6" style:family="text">
      <style:text-properties style:font-name="新細明體"/>
    </style:style>
    <style:style style:name="WW_CharLFO10LVL7" style:family="text">
      <style:text-properties style:font-name="新細明體"/>
    </style:style>
    <style:style style:name="WW_CharLFO10LVL8" style:family="text">
      <style:text-properties style:font-name="新細明體"/>
    </style:style>
    <style:style style:name="WW_CharLFO10LVL9" style:family="text">
      <style:text-properties style:font-name="新細明體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75in" text:min-label-width="0.2833in" text:list-level-position-and-space-mode="label-alignment">
          <style:list-level-label-alignment text:label-followed-by="listtab" fo:margin-left="0.358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，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，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4131in"/>
      </style:footer-style>
    </style:page-layout>
    <style:style style:name="P2" style:parent-style-name="頁首" style:family="paragraph">
      <style:paragraph-properties>
        <style:tab-stops>
          <style:tab-stop style:type="right" style:position="6.693in"/>
        </style:tab-stops>
      </style:paragraph-properties>
    </style:style>
    <style:style style:name="T3" style:parent-style-name="預設段落字型" style:family="text">
      <style:text-properties style:font-name="華康新篆體" style:font-name-asian="華康新篆體"/>
    </style:style>
    <style:style style:name="P4" style:parent-style-name="頁尾" style:family="paragraph">
      <style:paragraph-properties>
        <style:tab-stops>
          <style:tab-stop style:type="center" style:position="2.884in"/>
          <style:tab-stop style:type="right" style:position="6.202in"/>
        </style:tab-stops>
      </style:paragraph-properties>
    </style:style>
    <style:style style:name="T5" style:parent-style-name="預設段落字型" style:family="text">
      <style:text-properties style:font-name-asian="華康行書體"/>
    </style:style>
    <style:style style:name="T6" style:parent-style-name="預設段落字型" style:family="text">
      <style:text-properties style:font-name-asian="華康行書體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  <style:footer>
        <text:p text:style-name="P4"><text:span text:style-name="T5"><text:tab/></text:span><text:span text:style-name="T6"><text:tab/></text:span><text:tab/><text:span text:style-name="T7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eng</meta:initial-creator>
    <dc:creator>USER</dc:creator>
    <meta:creation-date>2023-12-05T04:25:00Z</meta:creation-date>
    <dc:date>2023-12-05T04:26:00Z</dc:date>
    <meta:print-date>2018-06-23T16:22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69" meta:character-count="1133" meta:row-count="8" meta:non-whitespace-character-count="966"/>
  </office:meta>
</office:document-meta>
</file>